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33.35pt"/>
    </style:style>
    <style:style style:name="co2" style:family="table-column">
      <style:table-column-properties fo:break-before="auto" style:column-width="84.1pt"/>
    </style:style>
    <style:style style:name="co3" style:family="table-column">
      <style:table-column-properties fo:break-before="auto" style:column-width="50.74pt"/>
    </style:style>
    <style:style style:name="co4" style:family="table-column">
      <style:table-column-properties fo:break-before="auto" style:column-width="65.91pt"/>
    </style:style>
    <style:style style:name="co5" style:family="table-column">
      <style:table-column-properties fo:break-before="auto" style:column-width="68.29pt"/>
    </style:style>
    <style:style style:name="co6" style:family="table-column">
      <style:table-column-properties fo:break-before="auto" style:column-width="214.3pt"/>
    </style:style>
    <style:style style:name="co7" style:family="table-column">
      <style:table-column-properties fo:break-before="auto" style:column-width="240.49pt"/>
    </style:style>
    <style:style style:name="co8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Material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00ff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double-thin #000000" style:border-line-width-bottom="0.51pt 0.74pt 0.51pt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2">
      <style:table-cell-properties fo:border-bottom="1.76pt double-thin #000000" style:border-line-width-bottom="0.51pt 0.74pt 0.51pt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7.0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teri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9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McuOpenPnP Machine Bill of Material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/>
          <table:table-cell table:number-columns-repeated="2"/>
          <table:table-cell table:style-name="ce8" office:value-type="string" calcext:value-type="string">
            <text:p>Sum</text:p>
          </table:table-cell>
          <table:table-cell table:style-name="ce12" table:formula="of:=SUM([.E5:.E67])" office:value-type="float" office:value="776.42" calcext:value-type="float">
            <text:p>776.4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Green=Ordered</text:p>
          </table:table-cell>
          <table:table-cell table:style-name="ce6" office:value-type="string" calcext:value-type="string">
            <text:p>Green=Have</text:p>
          </table:table-cell>
          <table:table-cell table:style-name="ce2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Shop</text:p>
          </table:table-cell>
          <table:table-cell table:style-name="ce3" office:value-type="string" calcext:value-type="string">
            <text:p>Quantity</text:p>
          </table:table-cell>
          <table:table-cell table:style-name="ce3" office:value-type="string" calcext:value-type="string">
            <text:p>Costs (US$)</text:p>
          </table:table-cell>
          <table:table-cell table:style-name="ce3" office:value-type="string" calcext:value-type="string">
            <text:p>Total Costs</text:p>
          </table:table-cell>
          <table:table-cell table:style-name="ce3" office:value-type="string" calcext:value-type="string">
            <text:p>Comment</text:p>
          </table:table-cell>
          <table:table-cell table:style-name="ce3" office:value-type="string" calcext:value-type="string">
            <text:p>Example Source</text:p>
          </table:table-cell>
          <table:table-cell table:style-name="ce3" table:number-columns-repeated="19"/>
          <table:table-cell table:number-columns-repeated="998"/>
        </table:table-row>
        <table:table-row table:style-name="ro1">
          <table:table-cell table:style-name="ce4" office:value-type="string" calcext:value-type="string">
            <text:p>M5 T-Nuts</text:p>
          </table:table-cell>
          <table:table-cell table:style-name="ce6" office:value-type="string" calcext:value-type="string">
            <text:p>Aliexpress</text:p>
          </table:table-cell>
          <table:table-cell table:style-name="ce6" office:value-type="float" office:value="100" calcext:value-type="float">
            <text:p>100</text:p>
          </table:table-cell>
          <table:table-cell table:style-name="ce9" table:formula="of:=9.54/100" office:value-type="float" office:value="0.0954" calcext:value-type="float">
            <text:p>0.10</text:p>
          </table:table-cell>
          <table:table-cell table:style-name="ce10" office:value-type="float" office:value="9.98" calcext:value-type="float">
            <text:p>9.98</text:p>
          </table:table-cell>
          <table:table-cell office:value-type="string" calcext:value-type="string">
            <text:p>Better order a few more</text:p>
          </table:table-cell>
          <table:table-cell table:style-name="ce13" office:value-type="string" calcext:value-type="string">
            <text:p><text:a xlink:href="https://www.aliexpress.com/item/100pcs-M3-M4-M5-M6-M8-M10-T-Block-Square-nuts-T-Track-Sliding-Hammer-Nut/32964780472.html?spm=a2g0s.9042311.0.0.27424c4deL8aOt" xlink:type="simple">https://www.aliexpress.com/item/100pcs-M3-M4-M5-M6-M8-M10-T-Block-Square-nuts-T-Track-Sliding-Hammer-Nut/32964780472.html?spm=a2g0s.9042311.0.0.27424c4deL8aOt</text:a>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3 T-Nuts for 2020/2040</text:p>
          </table:table-cell>
          <table:table-cell table:style-name="ce6" office:value-type="string" calcext:value-type="string">
            <text:p>Aliexpress</text:p>
          </table:table-cell>
          <table:table-cell table:style-name="ce6" office:value-type="float" office:value="100" calcext:value-type="float">
            <text:p>100</text:p>
          </table:table-cell>
          <table:table-cell table:style-name="ce9" table:formula="of:=9.53/100" office:value-type="float" office:value="0.0953" calcext:value-type="float">
            <text:p>0.10</text:p>
          </table:table-cell>
          <table:table-cell table:style-name="ce10" office:value-type="float" office:value="8.98" calcext:value-type="float">
            <text:p>8.98</text:p>
          </table:table-cell>
          <table:table-cell office:value-type="string" calcext:value-type="string">
            <text:p>Better order a few more</text:p>
          </table:table-cell>
          <table:table-cell table:style-name="ce13" office:value-type="string" calcext:value-type="string">
            <text:p><text:a xlink:href="https://www.aliexpress.com/item/100pcs-M3-M4-M5-M6-M8-M10-T-Block-Square-nuts-T-Track-Sliding-Hammer-Nut/32964780472.html?spm=a2g0s.9042311.0.0.27424c4deL8aOt" xlink:type="simple">https://www.aliexpress.com/item/100pcs-M3-M4-M5-M6-M8-M10-T-Block-Square-nuts-T-Track-Sliding-Hammer-Nut/32964780472.html?spm=a2g0s.9042311.0.0.27424c4deL8aOt</text:a>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2020/2040 Extrusion Corner Mounts</text:p>
          </table:table-cell>
          <table:table-cell table:style-name="ce6" office:value-type="string" calcext:value-type="string">
            <text:p>Aliexpress</text:p>
          </table:table-cell>
          <table:table-cell table:style-name="ce6" office:value-type="float" office:value="50" calcext:value-type="float">
            <text:p>50</text:p>
          </table:table-cell>
          <table:table-cell table:style-name="ce10" office:value-type="float" office:value="0.22" calcext:value-type="float">
            <text:p>0.22</text:p>
          </table:table-cell>
          <table:table-cell table:style-name="ce9" table:formula="of:=[.C7]*[.D7]" office:value-type="float" office:value="11" calcext:value-type="float">
            <text:p>11.00</text:p>
          </table:table-cell>
          <table:table-cell office:value-type="string" calcext:value-type="string">
            <text:p>Better order a few more</text:p>
          </table:table-cell>
          <table:table-cell table:style-name="ce13" office:value-type="string" calcext:value-type="string">
            <text:p><text:a xlink:href="https://www.aliexpress.com/item/50pcs-2020-Slot6-Corner-Angle-L-Brackets-Connector-Fasten-connector-Aluminum-Profile-Accessories/32621518952.html?spm=a2g0s.9042311.0.0.27424c4dk0Ibij" xlink:type="simple">https://www.aliexpress.com/item/50pcs-2020-Slot6-Corner-Angle-L-Brackets-Connector-Fasten-connector-Aluminum-Profile-Accessories/32621518952.html?spm=a2g0s.9042311.0.0.27424c4dk0Ibij</text:a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GN12 12mm Rail block and Slide (50 cm)</text:p>
          </table:table-cell>
          <table:table-cell table:style-name="ce6" office:value-type="string" calcext:value-type="string">
            <text:p>Aliexpress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float" office:value="20.38" calcext:value-type="float">
            <text:p>20.38</text:p>
          </table:table-cell>
          <table:table-cell table:style-name="ce9" table:formula="of:=[.C8]*[.D8]" office:value-type="float" office:value="61.14" calcext:value-type="float">
            <text:p>61.14</text:p>
          </table:table-cell>
          <table:table-cell/>
          <table:table-cell table:style-name="ce13" office:value-type="string" calcext:value-type="string">
            <text:p><text:a xlink:href="https://www.aliexpress.com/item/12mm-Linear-Guide-MGN12-100-150-200-250-300-350-400-450-500-550-600-700/32906662047.html?spm=a2g0s.9042311.0.0.27424c4d5f3DcL" xlink:type="simple">https://www.aliexpress.com/item/12mm-Linear-Guide-MGN12-100-150-200-250-300-350-400-450-500-550-600-700/32906662047.html?spm=a2g0s.9042311.0.0.27424c4d5f3DcL</text:a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il &amp; Slide for head (7.5 cm)</text:p>
          </table:table-cell>
          <table:table-cell table:style-name="ce6" office:value-type="string" calcext:value-type="string">
            <text:p>Aliexpress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float" office:value="8.2" calcext:value-type="float">
            <text:p>8.20</text:p>
          </table:table-cell>
          <table:table-cell table:style-name="ce9" table:formula="of:=[.C9]*[.D9]" office:value-type="float" office:value="16.4" calcext:value-type="float">
            <text:p>16.40</text:p>
          </table:table-cell>
          <table:table-cell/>
          <table:table-cell table:style-name="ce13" office:value-type="string" calcext:value-type="string">
            <text:p><text:a xlink:href="https://www.aliexpress.com/item/CNC-9mm-Linear-Guide-MGN9-L-75mm-linear-rail-way-MGN9C-linear-carriage-for-CNC-X/32731048862.html?spm=a2g0s.9042311.0.0.27424c4d5f3DcL" xlink:type="simple">https://www.aliexpress.com/item/CNC-9mm-Linear-Guide-MGN9-L-75mm-linear-rail-way-MGN9C-linear-carriage-for-CNC-X/32731048862.html?spm=a2g0s.9042311.0.0.27424c4d5f3DcL</text:a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m GT2 Timing Belt</text:p>
          </table:table-cell>
          <table:table-cell table:style-name="ce7" office:value-type="string" calcext:value-type="string">
            <text:p>Aliexpress -twice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3.45" calcext:value-type="float">
            <text:p>3.45</text:p>
          </table:table-cell>
          <table:table-cell table:style-name="ce9" table:formula="of:=[.C10]*[.D10]" office:value-type="float" office:value="3.45" calcext:value-type="float">
            <text:p>3.45</text:p>
          </table:table-cell>
          <table:table-cell/>
          <table:table-cell table:style-name="ce13" office:value-type="string" calcext:value-type="string">
            <text:p><text:a xlink:href="https://www.aliexpress.com/item/5m-lot-GT2-6mm-open-timing-belt-width-6mm-GT2-belt-Rubbr-Fiberglass-cut-to-length/32836410251.html?spm=a2g0s.9042311.0.0.27424c4dk0Ibij" xlink:type="simple">https://www.aliexpress.com/item/5m-lot-GT2-6mm-open-timing-belt-width-6mm-GT2-belt-Rubbr-Fiberglass-cut-to-length/32836410251.html?spm=a2g0s.9042311.0.0.27424c4dk0Ibij</text:a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V Power Supply 5A</text:p>
          </table:table-cell>
          <table:table-cell table:style-name="ce6" office:value-type="string" calcext:value-type="string">
            <text:p>Distrelec - (Ali)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37.9" calcext:value-type="float">
            <text:p>37.90</text:p>
          </table:table-cell>
          <table:table-cell table:style-name="ce10" office:value-type="float" office:value="10.09" calcext:value-type="float">
            <text:p>10.09</text:p>
          </table:table-cell>
          <table:table-cell/>
          <table:table-cell table:style-name="ce13" office:value-type="string" calcext:value-type="string">
            <text:p><text:a xlink:href="https://www.aliexpress.com/item/DC-5V-Regulated-Switching-Power-Supply-3A-5A-6A-10A-20A-30A-40A-60A-70A-AC/32914130716.html?spm=a2g0s.9042311.0.0.27424c4dk0Ibij" xlink:type="simple">https://www.aliexpress.com/item/DC-5V-Regulated-Switching-Power-Supply-3A-5A-6A-10A-20A-30A-40A-60A-70A-AC/32914130716.html?spm=a2g0s.9042311.0.0.27424c4dk0Ibij</text:a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V Air Soleonid</text:p>
          </table:table-cell>
          <table:table-cell table:style-name="ce6" office:value-type="string" calcext:value-type="string">
            <text:p>Robotdigg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14" calcext:value-type="float">
            <text:p>14.00</text:p>
          </table:table-cell>
          <table:table-cell table:style-name="ce9" table:formula="of:=[.C12]*[.D12]" office:value-type="float" office:value="28" calcext:value-type="float">
            <text:p>28.00</text:p>
          </table:table-cell>
          <table:table-cell/>
          <table:table-cell table:style-name="ce14" office:value-type="string" calcext:value-type="string">
            <text:p><text:a xlink:href="http://www.robotdigg.com/product/566/High-frequency+Solenoid+Valve+24VDC" xlink:type="simple">http://www.robotdigg.com/product/566/High-frequency+Solenoid+Valve+24VDC</text:a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V Power Supply (320W)</text:p>
          </table:table-cell>
          <table:table-cell table:style-name="ce7" office:value-type="string" calcext:value-type="string">
            <text:p>Mouser (Ali)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20.04" calcext:value-type="float">
            <text:p>20.04</text:p>
          </table:table-cell>
          <table:table-cell table:style-name="ce9" table:formula="of:=[.C13]*[.D13]" office:value-type="float" office:value="20.04" calcext:value-type="float">
            <text:p>20.04</text:p>
          </table:table-cell>
          <table:table-cell/>
          <table:table-cell table:style-name="ce15" office:value-type="string" calcext:value-type="string">
            <text:p><text:a xlink:href="https://www.aliexpress.com/item/Constant-Voltage-DC-24V-15A-360W-High-Quality-Led-Switching-Power-Supply/1883870147.html?spm=a2g0s.9042311.0.0.27424c4d5f3DcL" xlink:type="simple">https://www.aliexpress.com/item/Constant-Voltage-DC-24V-15A-360W-High-Quality-Led-Switching-Power-Supply/1883870147.html?spm=a2g0s.9042311.0.0.27424c4d5f3DcL</text:a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aphragma Vacuum Pump</text:p>
          </table:table-cell>
          <table:table-cell table:style-name="ce7" office:value-type="string" calcext:value-type="string">
            <text:p>Robotdigg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10.8" calcext:value-type="float">
            <text:p>10.80</text:p>
          </table:table-cell>
          <table:table-cell table:style-name="ce9" table:formula="of:=[.C14]*[.D14]" office:value-type="float" office:value="10.8" calcext:value-type="float">
            <text:p>10.80</text:p>
          </table:table-cell>
          <table:table-cell/>
          <table:table-cell table:style-name="ce16" office:value-type="string" calcext:value-type="string">
            <text:p><text:a xlink:href="http://www.robotdigg.com/product/599/Diaphragm+pump+4+desktop+PNP+Machine" xlink:type="simple">http://www.robotdigg.com/product/599/Diaphragm+pump+4+desktop+PNP+Machine</text:a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cuum Angle 90° Connector 6mm</text:p>
          </table:table-cell>
          <table:table-cell table:style-name="ce7" office:value-type="string" calcext:value-type="string">
            <text:p>Distrelec (McMaster)</text:p>
          </table:table-cell>
          <table:table-cell table:style-name="ce7" office:value-type="float" office:value="6" calcext:value-type="float">
            <text:p>6</text:p>
          </table:table-cell>
          <table:table-cell table:style-name="ce10" office:value-type="float" office:value="4.03" calcext:value-type="float">
            <text:p>4.03</text:p>
          </table:table-cell>
          <table:table-cell table:style-name="ce9" table:formula="of:=[.C15]*[.D15]" office:value-type="float" office:value="24.18" calcext:value-type="float">
            <text:p>24.18</text:p>
          </table:table-cell>
          <table:table-cell office:value-type="string" calcext:value-type="string">
            <text:p>Distrelec 110-30-259</text:p>
          </table:table-cell>
          <table:table-cell table:style-name="ce16" office:value-type="string" calcext:value-type="string">
            <text:p><text:a xlink:href="https://www.distrelec.ch/en/angle-plug-in-connector-mm-smc-kq2l06-00a/p/11030259?q=110-30-259&amp;page=1&amp;origPos=1&amp;origPageSize=25&amp;simi=99.9&amp;no-cache=true" xlink:type="simple">https://www.distrelec.ch/en/angle-plug-in-connector-mm-smc-kq2l06-00a/p/11030259?q=110-30-259&amp;page=1&amp;origPos=1&amp;origPageSize=25&amp;simi=99.9&amp;no-cache=true</text:a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cuum Y Plug</text:p>
          </table:table-cell>
          <table:table-cell table:style-name="ce7" office:value-type="string" calcext:value-type="string">
            <text:p>Distrelec (McMaster)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5.3" calcext:value-type="float">
            <text:p>5.30</text:p>
          </table:table-cell>
          <table:table-cell table:style-name="ce9" table:formula="of:=[.C16]*[.D16]" office:value-type="float" office:value="5.3" calcext:value-type="float">
            <text:p>5.30</text:p>
          </table:table-cell>
          <table:table-cell table:style-name="ce11" office:value-type="string" calcext:value-type="string">
            <text:p>Distrelec 110-30-269</text:p>
          </table:table-cell>
          <table:table-cell table:style-name="ce16" office:value-type="string" calcext:value-type="string">
            <text:p><text:a xlink:href="https://www.distrelec.ch/en/plug-branch-mm-smc-kq2u06-00a/p/11030269?q=110-30-269&amp;page=1&amp;origPos=1&amp;origPageSize=25&amp;simi=99.9&amp;no-cache=true" xlink:type="simple">https://www.distrelec.ch/en/plug-branch-mm-smc-kq2u06-00a/p/11030269?q=110-30-269&amp;page=1&amp;origPos=1&amp;origPageSize=25&amp;simi=99.9&amp;no-cache=true</text:a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cuum Straight R1/8" 6mm</text:p>
          </table:table-cell>
          <table:table-cell table:style-name="ce7" office:value-type="string" calcext:value-type="string">
            <text:p>Distrelec (McMaster)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4.35" calcext:value-type="float">
            <text:p>4.35</text:p>
          </table:table-cell>
          <table:table-cell table:style-name="ce9" table:formula="of:=[.C17]*[.D17]" office:value-type="float" office:value="17.4" calcext:value-type="float">
            <text:p>17.40</text:p>
          </table:table-cell>
          <table:table-cell office:value-type="string" calcext:value-type="string">
            <text:p>Distrelec 110-30-132</text:p>
          </table:table-cell>
          <table:table-cell table:style-name="ce16" office:value-type="string" calcext:value-type="string">
            <text:p><text:a xlink:href="https://www.distrelec.ch/en/straight-plug-in-connector-r1-mm-smc-kq2h06-01as/p/11030132?q=110-30-132&amp;page=1&amp;origPos=1&amp;origPageSize=25&amp;simi=99.9&amp;no-cache=true" xlink:type="simple">https://www.distrelec.ch/en/straight-plug-in-connector-r1-mm-smc-kq2h06-01as/p/11030132?q=110-30-132&amp;page=1&amp;origPos=1&amp;origPageSize=25&amp;simi=99.9&amp;no-cache=true</text:a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ptical Endstops</text:p>
          </table:table-cell>
          <table:table-cell table:style-name="ce6" office:value-type="string" calcext:value-type="string">
            <text:p>Aliexpress</text:p>
          </table:table-cell>
          <table:table-cell table:style-name="ce7" office:value-type="float" office:value="6" calcext:value-type="float">
            <text:p>6</text:p>
          </table:table-cell>
          <table:table-cell table:style-name="ce10" office:value-type="float" office:value="1" calcext:value-type="float">
            <text:p>1.00</text:p>
          </table:table-cell>
          <table:table-cell table:style-name="ce9" table:formula="of:=[.C18]*[.D18]" office:value-type="float" office:value="6" calcext:value-type="float">
            <text:p>6.00</text:p>
          </table:table-cell>
          <table:table-cell table:style-name="ce11" office:value-type="string" calcext:value-type="string">
            <text:p>Need mimimum of 3 (Min Endstops) (Got 5)</text:p>
          </table:table-cell>
          <table:table-cell table:style-name="ce13" office:value-type="string" calcext:value-type="string">
            <text:p><text:a xlink:href="https://www.aliexpress.com/item/Endstop-Optical-Light-Control-Limit-Switch-with-3-Pin-Cable-3D-Printers-Parts-For-RAMPS-1/32436920427.html?spm=a2g0s.9042311.0.0.27424c4dfdZOEo" xlink:type="simple">https://www.aliexpress.com/item/Endstop-Optical-Light-Control-Limit-Switch-with-3-Pin-Cable-3D-Printers-Parts-For-RAMPS-1/32436920427.html?spm=a2g0s.9042311.0.0.27424c4dfdZOEo</text:a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CD for Smoothieboard</text:p>
          </table:table-cell>
          <table:table-cell table:style-name="ce6" office:value-type="string" calcext:value-type="string">
            <text:p>Aliexpress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9.92" calcext:value-type="float">
            <text:p>9.92</text:p>
          </table:table-cell>
          <table:table-cell table:style-name="ce9" table:formula="of:=[.C19]*[.D19]" office:value-type="float" office:value="9.92" calcext:value-type="float">
            <text:p>9.92</text:p>
          </table:table-cell>
          <table:table-cell office:value-type="string" calcext:value-type="string">
            <text:p>Optional</text:p>
          </table:table-cell>
          <table:table-cell table:style-name="ce13" office:value-type="string" calcext:value-type="string">
            <text:p><text:a xlink:href="https://www.aliexpress.com/item/12864-LCD-Control-Panel-Smart-Controller-Display-Compatible-with-Ramps-1-4-Ramps-1-5-Ramps/32810042831.html?spm=a2g0s.9042311.0.0.27424c4dfdZOEo" xlink:type="simple">https://www.aliexpress.com/item/12864-LCD-Control-Panel-Smart-Controller-Display-Compatible-with-Ramps-1-4-Ramps-1-5-Ramps/32810042831.html?spm=a2g0s.9042311.0.0.27424c4dfdZOEo</text:a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xternal Stepper Motor Driver (DM542)</text:p>
          </table:table-cell>
          <table:table-cell office:value-type="string" calcext:value-type="string">
            <text:p>Aliexpress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33.7" calcext:value-type="float">
            <text:p>33.70</text:p>
          </table:table-cell>
          <table:table-cell table:style-name="ce9" table:formula="of:=[.C20]*[.D20]" office:value-type="float" office:value="33.7" calcext:value-type="float">
            <text:p>33.70</text:p>
          </table:table-cell>
          <table:table-cell office:value-type="string" calcext:value-type="string">
            <text:p>Needed only if using double Y motors</text:p>
          </table:table-cell>
          <table:table-cell table:style-name="ce16" office:value-type="string" calcext:value-type="string">
            <text:p><text:a xlink:href="https://www.aliexpress.com/item/Leadshine-2-Phase-Analog-Stepper-Driver-DM542/32714985325.html?spm=a2g0s.9042311.0.0.6cad4c4dagIuNB" xlink:type="simple">https://www.aliexpress.com/item/Leadshine-2-Phase-Analog-Stepper-Driver-DM542/32714985325.html?spm=a2g0s.9042311.0.0.6cad4c4dagIuNB</text:a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mergency Stop Button</text:p>
          </table:table-cell>
          <table:table-cell table:style-name="ce6" office:value-type="string" calcext:value-type="string">
            <text:p>Aliexpress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5.5" calcext:value-type="float">
            <text:p>5.50</text:p>
          </table:table-cell>
          <table:table-cell table:style-name="ce9" table:formula="of:=[.C21]*[.D21]" office:value-type="float" office:value="5.5" calcext:value-type="float">
            <text:p>5.50</text:p>
          </table:table-cell>
          <table:table-cell office:value-type="string" calcext:value-type="string">
            <text:p>Optional</text:p>
          </table:table-cell>
          <table:table-cell table:style-name="ce13" office:value-type="string" calcext:value-type="string">
            <text:p><text:a xlink:href="https://www.aliexpress.com/item/19mm-22mm-Pattern-2NO-2NC-Waterproof-Stainless-Steel-Waterproof-Metal-Latching-Emergency-STOP-Push-Button-Switch/32818704189.html?spm=a2g0s.9042311.0.0.27424c4dfdZOEo" xlink:type="simple">https://www.aliexpress.com/item/19mm-22mm-Pattern-2NO-2NC-Waterproof-Stainless-Steel-Waterproof-Metal-Latching-Emergency-STOP-Push-Button-Switch/32818704189.html?spm=a2g0s.9042311.0.0.27424c4dfdZOEo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msung CP40 Nozzles</text:p>
          </table:table-cell>
          <table:table-cell table:style-name="ce6" office:value-type="string" calcext:value-type="string">
            <text:p>Aliexpress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11.5" calcext:value-type="float">
            <text:p>11.50</text:p>
          </table:table-cell>
          <table:table-cell table:style-name="ce9" table:formula="of:=[.C22]*[.D22]" office:value-type="float" office:value="46" calcext:value-type="float">
            <text:p>46.00</text:p>
          </table:table-cell>
          <table:table-cell office:value-type="string" calcext:value-type="string">
            <text:p>Number depends on your needs</text:p>
          </table:table-cell>
          <table:table-cell table:style-name="ce13" office:value-type="string" calcext:value-type="string">
            <text:p><text:a xlink:href="https://www.aliexpress.com/item/SAMSUNG-CP40-Nozzle-holder-N08-N14-N24-N40-N045-N75-for-SMT-Pick-and-Place-machine/32479267253.html?spm=a2g0s.9042311.0.0.27424c4dfdZOEo" xlink:type="simple">https://www.aliexpress.com/item/SAMSUNG-CP40-Nozzle-holder-N08-N14-N24-N40-N045-N75-for-SMT-Pick-and-Place-machine/32479267253.html?spm=a2g0s.9042311.0.0.27424c4dfdZOEo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msung CP40 Holder 5 mm Screw</text:p>
          </table:table-cell>
          <table:table-cell table:style-name="ce6" office:value-type="string" calcext:value-type="string">
            <text:p>Aliexpress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23.75" calcext:value-type="float">
            <text:p>23.75</text:p>
          </table:table-cell>
          <table:table-cell table:style-name="ce9" table:formula="of:=[.C23]*[.D23]" office:value-type="float" office:value="47.5" calcext:value-type="float">
            <text:p>47.50</text:p>
          </table:table-cell>
          <table:table-cell/>
          <table:table-cell table:style-name="ce13" office:value-type="string" calcext:value-type="string">
            <text:p><text:a xlink:href="https://www.aliexpress.com/item/Baificar-Brand-New-High-Quality-SMT-Nozzle-Holder-With-Spring-Adapter-CP40-For-Samsung-Machine/32809656049.html?spm=a2g0s.9042311.0.0.27424c4d5f3DcL" xlink:type="simple">https://www.aliexpress.com/item/Baificar-Brand-New-High-Quality-SMT-Nozzle-Holder-With-Spring-Adapter-CP40-For-Samsung-Machine/32809656049.html?spm=a2g0s.9042311.0.0.27424c4d5f3DcL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odymium Magnets</text:p>
          </table:table-cell>
          <table:table-cell table:style-name="ce6" office:value-type="string" calcext:value-type="string">
            <text:p>Aliexpress</text:p>
          </table:table-cell>
          <table:table-cell table:style-name="ce7" office:value-type="float" office:value="100" calcext:value-type="float">
            <text:p>100</text:p>
          </table:table-cell>
          <table:table-cell table:style-name="ce10" office:value-type="float" office:value="0.162" calcext:value-type="float">
            <text:p>0.16</text:p>
          </table:table-cell>
          <table:table-cell table:style-name="ce9" table:formula="of:=[.C24]*[.D24]" office:value-type="float" office:value="16.2" calcext:value-type="float">
            <text:p>16.20</text:p>
          </table:table-cell>
          <table:table-cell office:value-type="string" calcext:value-type="string">
            <text:p>Optional</text:p>
          </table:table-cell>
          <table:table-cell table:style-name="ce13" office:value-type="string" calcext:value-type="string">
            <text:p><text:a xlink:href="https://www.aliexpress.com/item/8-5-100pcs-8-mm-x-5-mm-disc-powerful-magnet-craft-magnet-neodymium-rare-earth/2014128043.html?spm=a2g0s.9042311.0.0.27424c4dk0Ibij" xlink:type="simple">https://www.aliexpress.com/item/8-5-100pcs-8-mm-x-5-mm-disc-powerful-magnet-craft-magnet-neodymium-rare-earth/2014128043.html?spm=a2g0s.9042311.0.0.27424c4dk0Ibij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ti Vibration Ball Dampering</text:p>
          </table:table-cell>
          <table:table-cell table:style-name="ce6" office:value-type="string" calcext:value-type="string">
            <text:p>Aliexpress</text:p>
          </table:table-cell>
          <table:table-cell office:value-type="float" office:value="4" calcext:value-type="float">
            <text:p>4</text:p>
          </table:table-cell>
          <table:table-cell table:style-name="ce10" office:value-type="float" office:value="0.395" calcext:value-type="float">
            <text:p>0.40</text:p>
          </table:table-cell>
          <table:table-cell table:style-name="ce9" table:formula="of:=[.C25]*[.D25]" office:value-type="float" office:value="1.58" calcext:value-type="float">
            <text:p>1.58</text:p>
          </table:table-cell>
          <table:table-cell office:value-type="string" calcext:value-type="string">
            <text:p>Optional for pump</text:p>
          </table:table-cell>
          <table:table-cell table:style-name="ce13" office:value-type="string" calcext:value-type="string">
            <text:p><text:a xlink:href="https://www.aliexpress.com/item/Tarot-4pcs-Universal-Anti-Vibration-Ball-Dampening-Rubber-Balls-Shock-Absorber-for-Quadcopter-4-axis-Camera/32728913996.html?spm=a2g0s.9042311.0.0.27424c4dk0Ibij" xlink:type="simple">https://www.aliexpress.com/item/Tarot-4pcs-Universal-Anti-Vibration-Ball-Dampening-Rubber-Balls-Shock-Absorber-for-Quadcopter-4-axis-Camera/32728913996.html?spm=a2g0s.9042311.0.0.27424c4dk0Ibij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ble Chain 15x40 Bending Radius 48 mm</text:p>
          </table:table-cell>
          <table:table-cell table:style-name="ce6" office:value-type="string" calcext:value-type="string">
            <text:p>Aliexpress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float" office:value="20.24" calcext:value-type="float">
            <text:p>20.24</text:p>
          </table:table-cell>
          <table:table-cell table:style-name="ce9" table:formula="of:=[.C26]*[.D26]" office:value-type="float" office:value="40.48" calcext:value-type="float">
            <text:p>40.48</text:p>
          </table:table-cell>
          <table:table-cell office:value-type="string" calcext:value-type="string">
            <text:p>2 meters</text:p>
          </table:table-cell>
          <table:table-cell table:style-name="ce13" office:value-type="string" calcext:value-type="string">
            <text:p><text:a xlink:href="https://www.aliexpress.com/item/Cloudray-Cable-Chain-Semi-Enclosed-Interior-Opening-15x15-15x20-15x30-Drag-Plastic-Towline-Transmission-Machine-Accessories/32813394029.html?spm=a2g0s.9042311.0.0.27424c4dk0Ibij" xlink:type="simple">https://www.aliexpress.com/item/Cloudray-Cable-Chain-Semi-Enclosed-Interior-Opening-15x15-15x20-15x30-Drag-Plastic-Towline-Transmission-Machine-Accessories/32813394029.html?spm=a2g0s.9042311.0.0.27424c4dk0Ibij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moothieboard 5X</text:p>
          </table:table-cell>
          <table:table-cell table:style-name="ce7" office:value-type="string" calcext:value-type="string">
            <text:p>3DWare (Ali)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69.91" calcext:value-type="float">
            <text:p>69.91</text:p>
          </table:table-cell>
          <table:table-cell table:style-name="ce9" table:formula="of:=[.C27]*[.D27]" office:value-type="float" office:value="69.91" calcext:value-type="float">
            <text:p>69.91</text:p>
          </table:table-cell>
          <table:table-cell/>
          <table:table-cell table:style-name="ce13" office:value-type="string" calcext:value-type="string">
            <text:p><text:a xlink:href="https://www.aliexpress.com/item/3D-Printer-Smoothieboard-5X-5XC-V1-1-ARM-Open-Source-Motherboard-32-Bit-LPC1769-Cortex-M3/32960780866.html?spm=a2g0s.9042311.0.0.27424c4dk0Ibij" xlink:type="simple">https://www.aliexpress.com/item/3D-Printer-Smoothieboard-5X-5XC-V1-1-ARM-Open-Source-Motherboard-32-Bit-LPC1769-Cortex-M3/32960780866.html?spm=a2g0s.9042311.0.0.27424c4dk0Ibij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moothieboard LCD Adapter</text:p>
          </table:table-cell>
          <table:table-cell table:style-name="ce7" office:value-type="string" calcext:value-type="string">
            <text:p>3DWare (Ali)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4.59" calcext:value-type="float">
            <text:p>4.59</text:p>
          </table:table-cell>
          <table:table-cell table:style-name="ce9" table:formula="of:=[.C28]*[.D28]" office:value-type="float" office:value="4.59" calcext:value-type="float">
            <text:p>4.59</text:p>
          </table:table-cell>
          <table:table-cell office:value-type="string" calcext:value-type="string">
            <text:p>Optional</text:p>
          </table:table-cell>
          <table:table-cell table:style-name="ce13" office:value-type="string" calcext:value-type="string">
            <text:p><text:a xlink:href="https://www.aliexpress.com/item/3D-Printer-Parts-Smoothieboard-5X-V1-1-Board-Full-Graphic-LCD-Adapter-Module-V2-1-a/32982538680.html?spm=a2g0s.9042311.0.0.27424c4dk0Ibij" xlink:type="simple">https://www.aliexpress.com/item/3D-Printer-Parts-Smoothieboard-5X-V1-1-Board-Full-Graphic-LCD-Adapter-Module-V2-1-a/32982538680.html?spm=a2g0s.9042311.0.0.27424c4dk0Ibij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USB Camera OV9712, 6 mm Lens</text:p>
          </table:table-cell>
          <table:table-cell table:style-name="ce6" office:value-type="string" calcext:value-type="string">
            <text:p>Aliexpress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float" office:value="25.85" calcext:value-type="float">
            <text:p>25.85</text:p>
          </table:table-cell>
          <table:table-cell table:style-name="ce9" table:formula="of:=[.C29]*[.D29]" office:value-type="float" office:value="51.7" calcext:value-type="float">
            <text:p>51.70</text:p>
          </table:table-cell>
          <table:table-cell office:value-type="string" calcext:value-type="string">
            <text:p>You want a 6mm lens, 3.6 or 2.1 is too fisheye</text:p>
          </table:table-cell>
          <table:table-cell table:style-name="ce13" office:value-type="string" calcext:value-type="string">
            <text:p><text:a xlink:href="https://www.aliexpress.com/item/ELP-720P-USB-camera-module-CMOS-OV9712-micro-mini-USB2-0-Webcam-for-android-windows-linux/32346777227.html?spm=a2g0s.9042311.0.0.27424c4d5f3DcL" xlink:type="simple">https://www.aliexpress.com/item/ELP-720P-USB-camera-module-CMOS-OV9712-micro-mini-USB2-0-Webcam-for-android-windows-linux/32346777227.html?spm=a2g0s.9042311.0.0.27424c4d5f3DcL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040 Legs 15 cm</text:p>
          </table:table-cell>
          <table:table-cell table:style-name="ce6" office:value-type="string" calcext:value-type="string">
            <text:p>Aliexpress</text:p>
          </table:table-cell>
          <table:table-cell table:style-name="ce6" office:value-type="float" office:value="4" calcext:value-type="float">
            <office:annotation draw:style-name="gr1" draw:text-style-name="P2" svg:width="588.98pt" svg:height="42.75pt" svg:x="379.45pt" svg:y="464.26pt" draw:caption-point-x="-11.54pt" draw:caption-point-y="-22.99pt">
              <dc:date>2019-06-16T00:00:00</dc:date>
              <text:p text:style-name="P1">Have 2 of the 4</text:p>
              <text:p text:style-name="P1"/>
            </office:annotation>
            <text:p>4</text:p>
          </table:table-cell>
          <table:table-cell table:style-name="ce10" office:value-type="float" office:value="3.26" calcext:value-type="float">
            <text:p>3.26</text:p>
          </table:table-cell>
          <table:table-cell table:style-name="ce9" table:formula="of:=[.C30]*[.D30]" office:value-type="float" office:value="13.04" calcext:value-type="float">
            <text:p>13.04</text:p>
          </table:table-cell>
          <table:table-cell/>
          <table:table-cell table:style-name="ce13" office:value-type="string" calcext:value-type="string">
            <text:p><text:a xlink:href="https://www.aliexpress.com/item/CNC-Machine-Parts-2040-T-Slot-Aluminum-Profiles-2040-Extrusion-Linear-Guide-For-CNC-Workbench-100/32911886707.html?spm=a2g0s.9042311.0.0.27424c4d5f3DcL" xlink:type="simple">https://www.aliexpress.com/item/CNC-Machine-Parts-2040-T-Slot-Aluminum-Profiles-2040-Extrusion-Linear-Guide-For-CNC-Workbench-100/32911886707.html?spm=a2g0s.9042311.0.0.27424c4d5f3DcL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040 Rail Mounts 50 cm</text:p>
          </table:table-cell>
          <table:table-cell table:style-name="ce6" office:value-type="string" calcext:value-type="string">
            <text:p>Aliexpress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float" office:value="10.87" calcext:value-type="float">
            <text:p>10.87</text:p>
          </table:table-cell>
          <table:table-cell table:style-name="ce9" table:formula="of:=[.C31]*[.D31]" office:value-type="float" office:value="32.61" calcext:value-type="float">
            <text:p>32.61</text:p>
          </table:table-cell>
          <table:table-cell/>
          <table:table-cell table:style-name="ce13" office:value-type="string" calcext:value-type="string">
            <text:p><text:a xlink:href="https://www.aliexpress.com/item/CNC-Machine-Parts-2040-T-Slot-Aluminum-Profiles-2040-Extrusion-Linear-Guide-For-CNC-Workbench-250/32913723515.html?spm=a2g0s.9042311.0.0.27424c4d5f3DcL" xlink:type="simple">https://www.aliexpress.com/item/CNC-Machine-Parts-2040-T-Slot-Aluminum-Profiles-2040-Extrusion-Linear-Guide-For-CNC-Workbench-250/32913723515.html?spm=a2g0s.9042311.0.0.27424c4d5f3DcL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040 Cross Support 42.5 cm</text:p>
          </table:table-cell>
          <table:table-cell table:style-name="ce6" office:value-type="string" calcext:value-type="string">
            <text:p>Aliexpress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float" office:value="9.97" calcext:value-type="float">
            <text:p>9.97</text:p>
          </table:table-cell>
          <table:table-cell table:style-name="ce9" table:formula="of:=[.C32]*[.D32]" office:value-type="float" office:value="19.94" calcext:value-type="float">
            <text:p>19.94</text:p>
          </table:table-cell>
          <table:table-cell office:value-type="string" calcext:value-type="string">
            <text:p>Optional, order 45cm if 42.5 is not available</text:p>
          </table:table-cell>
          <table:table-cell table:style-name="ce13" office:value-type="string" calcext:value-type="string">
            <text:p><text:a xlink:href="https://www.aliexpress.com/item/CNC-Machine-Parts-2040-T-Slot-Aluminum-Profiles-2040-Extrusion-Linear-Guide-For-CNC-Workbench-250/32913723515.html?spm=a2g0s.9042311.0.0.27424c4d5f3DcL" xlink:type="simple">https://www.aliexpress.com/item/CNC-Machine-Parts-2040-T-Slot-Aluminum-Profiles-2040-Extrusion-Linear-Guide-For-CNC-Workbench-250/32913723515.html?spm=a2g0s.9042311.0.0.27424c4d5f3DcL</text:a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2020 Ground Plate Mount 38 cm</text:p>
          </table:table-cell>
          <table:table-cell table:style-name="ce6" office:value-type="string" calcext:value-type="string">
            <text:p>Aliexpress</text:p>
          </table:table-cell>
          <table:table-cell table:style-name="ce6" office:value-type="float" office:value="2" calcext:value-type="float">
            <text:p>2</text:p>
          </table:table-cell>
          <table:table-cell table:style-name="ce11" office:value-type="float" office:value="5.56" calcext:value-type="float">
            <text:p>5.56</text:p>
          </table:table-cell>
          <table:table-cell table:style-name="ce9" table:formula="of:=[.C33]*[.D33]" office:value-type="float" office:value="11.12" calcext:value-type="float">
            <text:p>11.12</text:p>
          </table:table-cell>
          <table:table-cell office:value-type="string" calcext:value-type="string">
            <text:p>Optional, used in the build to attach the frame to the ground plate</text:p>
          </table:table-cell>
          <table:table-cell table:style-name="ce13" office:value-type="string" calcext:value-type="string">
            <text:p><text:a xlink:href="https://www.aliexpress.com/item/1PC-2020-Aluminum-Profile-Extrusion-Length-100-800mm-CNC-Parts-European-Standard-Anodized-Linear-Rail-for/32861390974.html?spm=a2g0s.9042311.0.0.27424c4d5f3DcL" xlink:type="simple">https://www.aliexpress.com/item/1PC-2020-Aluminum-Profile-Extrusion-Length-100-800mm-CNC-Parts-European-Standard-Anodized-Linear-Rail-for/32861390974.html?spm=a2g0s.9042311.0.0.27424c4d5f3DcL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040 End Caps</text:p>
          </table:table-cell>
          <table:table-cell table:style-name="ce6" office:value-type="string" calcext:value-type="string">
            <text:p>Aliexpress</text:p>
          </table:table-cell>
          <table:table-cell table:style-name="ce6" office:value-type="float" office:value="40" calcext:value-type="float">
            <text:p>40</text:p>
          </table:table-cell>
          <table:table-cell table:style-name="ce10" office:value-type="float" office:value="0.111" calcext:value-type="float">
            <text:p>0.11</text:p>
          </table:table-cell>
          <table:table-cell table:style-name="ce9" table:formula="of:=[.C34]*[.D34]" office:value-type="float" office:value="4.44" calcext:value-type="float">
            <text:p>4.44</text:p>
          </table:table-cell>
          <table:table-cell office:value-type="string" calcext:value-type="string">
            <text:p>Optional</text:p>
          </table:table-cell>
          <table:table-cell table:style-name="ce16" office:value-type="string" calcext:value-type="string">
            <text:p><text:a xlink:href="https://www.aliexpress.com/item/Hot-sale-CNC-3D-Printer-Parts-Plastic-End-Cap-Cover-Plate-black-for-EU-Aluminum-Profile/32830738783.html" xlink:type="simple">https://www.aliexpress.com/item/Hot-sale-CNC-3D-Printer-Parts-Plastic-End-Cap-Cover-Plate-black-for-EU-Aluminum-Profile/32830738783.html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ED Ring 60 mm 24V, white</text:p>
          </table:table-cell>
          <table:table-cell table:style-name="ce7" office:value-type="string" calcext:value-type="string">
            <text:p>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float" office:value="8.54" calcext:value-type="float">
            <text:p>8.54</text:p>
          </table:table-cell>
          <table:table-cell table:style-name="ce9" table:formula="of:=[.C35]*[.D35]" office:value-type="float" office:value="17.08" calcext:value-type="float">
            <text:p>17.08</text:p>
          </table:table-cell>
          <table:table-cell/>
          <table:table-cell table:style-name="ce13" office:value-type="string" calcext:value-type="string">
            <text:p><text:a xlink:href="https://www.aliexpress.com/item/20pcs-2020-2040-3030-3060-4040-Plastic-ABS-End-Cap-for-20-30-40-Series-Aluminum/32916482759.html?spm=a2g0s.9042311.0.0.27424c4d5f3DcL" xlink:type="simple">https://www.aliexpress.com/item/20pcs-2020-2040-3030-3060-4040-Plastic-ABS-End-Cap-for-20-30-40-Series-Aluminum/32916482759.html?spm=a2g0s.9042311.0.0.27424c4d5f3DcL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MA17 Stepper Motors 24V</text:p>
          </table:table-cell>
          <table:table-cell table:style-name="ce6" office:value-type="string" calcext:value-type="string">
            <text:p>Robotdigg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float" office:value="10.9" calcext:value-type="float">
            <text:p>10.90</text:p>
          </table:table-cell>
          <table:table-cell table:style-name="ce9" table:formula="of:=[.C36]*[.D36]" office:value-type="float" office:value="43.6" calcext:value-type="float">
            <text:p>43.60</text:p>
          </table:table-cell>
          <table:table-cell office:value-type="string" calcext:value-type="string">
            <text:p>60 mm 17hs6002</text:p>
          </table:table-cell>
          <table:table-cell table:style-name="ce16" office:value-type="string" calcext:value-type="string">
            <text:p><text:a xlink:href="https://www.robotdigg.com/product/29/NEMA17-60mm-17hs6002-high-torque-stepper-motor" xlink:type="simple">https://www.robotdigg.com/product/29/NEMA17-60mm-17hs6002-high-torque-stepper-motor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NEMA11 Head Motors 5 mm screw</text:p>
          </table:table-cell>
          <table:table-cell table:style-name="ce6" office:value-type="string" calcext:value-type="string">
            <text:p>Robotdigg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.00</text:p>
          </table:table-cell>
          <table:table-cell table:style-name="ce9" table:formula="of:=[.C37]*[.D37]" office:value-type="float" office:value="44" calcext:value-type="float">
            <text:p>44.00</text:p>
          </table:table-cell>
          <table:table-cell office:value-type="string" calcext:value-type="string">
            <text:p>Nema11 SMT-11HY3406-9SK842</text:p>
          </table:table-cell>
          <table:table-cell table:style-name="ce16" office:value-type="string" calcext:value-type="string">
            <text:p><text:a xlink:href="https://www.robotdigg.com/product/798/NEMA11-hollow-shaft-stepper-for-Pick-and-Place-Machine" xlink:type="simple">https://www.robotdigg.com/product/798/NEMA11-hollow-shaft-stepper-for-Pick-and-Place-Machine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KSH Connector for PNP Machine</text:p>
          </table:table-cell>
          <table:table-cell table:style-name="ce6" office:value-type="string" calcext:value-type="string">
            <text:p>Robotdigg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float" office:value="5.8" calcext:value-type="float">
            <text:p>5.80</text:p>
          </table:table-cell>
          <table:table-cell table:style-name="ce9" table:formula="of:=[.C38]*[.D38]" office:value-type="float" office:value="11.6" calcext:value-type="float">
            <text:p>11.60</text:p>
          </table:table-cell>
          <table:table-cell office:value-type="string" calcext:value-type="string">
            <text:p>KSHC-KSH06-M5</text:p>
          </table:table-cell>
          <table:table-cell table:style-name="ce16" office:value-type="string" calcext:value-type="string">
            <text:p><text:a xlink:href="https://www.robotdigg.com/product/606/KSH-Connector-for-PNP-Machine" xlink:type="simple">https://www.robotdigg.com/product/606/KSH-Connector-for-PNP-Machine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iming Belt Tension Springs</text:p>
          </table:table-cell>
          <table:table-cell table:style-name="ce6" office:value-type="string" calcext:value-type="string">
            <text:p>Robotdigg</text:p>
          </table:table-cell>
          <table:table-cell table:style-name="ce6" office:value-type="float" office:value="5" calcext:value-type="float">
            <text:p>5</text:p>
          </table:table-cell>
          <table:table-cell table:style-name="ce9" office:value-type="float" office:value="0.15" calcext:value-type="float">
            <text:p>0.15</text:p>
          </table:table-cell>
          <table:table-cell table:style-name="ce9" table:formula="of:=[.C39]*[.D39]" office:value-type="float" office:value="0.75" calcext:value-type="float">
            <text:p>0.75</text:p>
          </table:table-cell>
          <table:table-cell/>
          <table:table-cell table:style-name="ce16" office:value-type="string" calcext:value-type="string">
            <text:p><text:a xlink:href="https://www.robotdigg.com/product/41/Timing-Belt-Tensioner-Spring" xlink:type="simple">https://www.robotdigg.com/product/41/Timing-Belt-Tensioner-Spring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T2 Pulley T2GT-20T-5B-6</text:p>
          </table:table-cell>
          <table:table-cell table:style-name="ce6" office:value-type="string" calcext:value-type="string">
            <text:p>Robotdigg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1.6" calcext:value-type="float">
            <text:p>1.60</text:p>
          </table:table-cell>
          <table:table-cell table:style-name="ce9" table:formula="of:=[.C40]*[.D40]" office:value-type="float" office:value="1.6" calcext:value-type="float">
            <text:p>1.60</text:p>
          </table:table-cell>
          <table:table-cell/>
          <table:table-cell table:style-name="ce16" office:value-type="string" calcext:value-type="string">
            <text:p><text:a xlink:href="https://www.robotdigg.com/product/939/GT2-profile-Pulley-made-from-Brass-for-high-torque" xlink:type="simple">https://www.robotdigg.com/product/939/GT2-profile-Pulley-made-from-Brass-for-high-torque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T2 Idler Pulley 20T 5mm_Toothed</text:p>
          </table:table-cell>
          <table:table-cell table:style-name="ce6" office:value-type="string" calcext:value-type="string">
            <text:p>Robotdigg</text:p>
          </table:table-cell>
          <table:table-cell table:style-name="ce6" office:value-type="float" office:value="6" calcext:value-type="float">
            <text:p>6</text:p>
          </table:table-cell>
          <table:table-cell table:style-name="ce10" office:value-type="float" office:value="1.6" calcext:value-type="float">
            <text:p>1.60</text:p>
          </table:table-cell>
          <table:table-cell table:style-name="ce9" table:formula="of:=[.C41]*[.D41]" office:value-type="float" office:value="9.6" calcext:value-type="float">
            <text:p>9.60</text:p>
          </table:table-cell>
          <table:table-cell office:value-type="string" calcext:value-type="string">
            <text:p>Depends on your configuration. You need at least 3.</text:p>
          </table:table-cell>
          <table:table-cell table:style-name="ce16" office:value-type="string" calcext:value-type="string">
            <text:p><text:a xlink:href="https://www.robotdigg.com/product/637/2GT-Idler-Pulley-w/-Bearings-for-6mm-belt" xlink:type="simple">https://www.robotdigg.com/product/637/2GT-Idler-Pulley-w/-Bearings-for-6mm-belt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T2 Pulley GT2-50T-5B-6</text:p>
          </table:table-cell>
          <table:table-cell table:style-name="ce6" office:value-type="string" calcext:value-type="string">
            <text:p>Robotdigg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float" office:value="2.4" calcext:value-type="float">
            <text:p>2.40</text:p>
          </table:table-cell>
          <table:table-cell table:style-name="ce9" table:formula="of:=[.C42]*[.D42]" office:value-type="float" office:value="7.2" calcext:value-type="float">
            <text:p>7.20</text:p>
          </table:table-cell>
          <table:table-cell/>
          <table:table-cell table:style-name="ce16" office:value-type="string" calcext:value-type="string">
            <text:p><text:a xlink:href="https://www.robotdigg.com/product/551/2gt-pulley-50-teeth-for-6mm-wide-belt" xlink:type="simple">https://www.robotdigg.com/product/551/2gt-pulley-50-teeth-for-6mm-wide-belt</text:a></text:p>
          </table:table-cell>
          <table:table-cell table:number-columns-repeated="1017"/>
        </table:table-row>
        <table:table-row table:style-name="ro2" table:number-rows-repeated="2">
          <table:table-cell table:number-columns-repeated="3"/>
          <table:table-cell table:style-name="ce9"/>
          <table:table-cell table:number-columns-repeated="1020"/>
        </table:table-row>
        <table:table-row table:style-name="ro2">
          <table:table-cell office:value-type="string" calcext:value-type="string">
            <text:p>USB Hub and cables</text:p>
          </table:table-cell>
          <table:table-cell office:value-type="string" calcext:value-type="string">
            <text:p>Internal</text:p>
          </table:table-cell>
          <table:table-cell/>
          <table:table-cell table:style-name="ce9" table:number-columns-repeated="2"/>
          <table:table-cell office:value-type="string" calcext:value-type="string">
            <text:p>Optional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esto Air Tubing</text:p>
          </table:table-cell>
          <table:table-cell table:style-name="ce7" office:value-type="string" calcext:value-type="string">
            <text:p>McMaster Carr</text:p>
          </table:table-cell>
          <table:table-cell table:style-name="ce6" office:value-type="string" calcext:value-type="string">
            <text:p>25ft</text:p>
          </table:table-cell>
          <table:table-cell table:style-name="ce10" office:value-type="float" office:value="9.75" calcext:value-type="float">
            <text:p>9.75</text:p>
          </table:table-cell>
          <table:table-cell table:style-name="ce9"/>
          <table:table-cell office:value-type="string" calcext:value-type="string">
            <text:p>Around 2-3 meters are neede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 Screws, Nuts and Washers</text:p>
          </table:table-cell>
          <table:table-cell table:style-name="ce7" office:value-type="string" calcext:value-type="string">
            <text:p>Internal</text:p>
          </table:table-cell>
          <table:table-cell table:style-name="ce6"/>
          <table:table-cell table:style-name="ce9" table:number-columns-repeated="2"/>
          <table:table-cell office:value-type="string" calcext:value-type="string">
            <text:p>You need lots of them, with different length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5 Screws, Nuts and Washers</text:p>
          </table:table-cell>
          <table:table-cell table:style-name="ce7" office:value-type="string" calcext:value-type="string">
            <text:p>Internal</text:p>
          </table:table-cell>
          <table:table-cell table:style-name="ce6"/>
          <table:table-cell table:style-name="ce9" table:number-columns-repeated="2"/>
          <table:table-cell office:value-type="string" calcext:value-type="string">
            <text:p>You need lots of them, with different length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bles</text:p>
          </table:table-cell>
          <table:table-cell office:value-type="string" calcext:value-type="string">
            <text:p>Internal</text:p>
          </table:table-cell>
          <table:table-cell/>
          <table:table-cell table:style-name="ce9" table:number-columns-repeated="2"/>
          <table:table-cell office:value-type="string" calcext:value-type="string">
            <text:p>Lots of cable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DF Base Plate</text:p>
          </table:table-cell>
          <table:table-cell office:value-type="string" calcext:value-type="string">
            <text:p>Internal</text:p>
          </table:table-cell>
          <table:table-cell/>
          <table:table-cell table:style-name="ce9" table:number-columns-repeated="2"/>
          <table:table-cell office:value-type="string" calcext:value-type="string">
            <text:p>Home Depot or similar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lywood and PMMA</text:p>
          </table:table-cell>
          <table:table-cell office:value-type="string" calcext:value-type="string">
            <text:p>Internal</text:p>
          </table:table-cell>
          <table:table-cell table:number-columns-repeated="3"/>
          <table:table-cell office:value-type="string" calcext:value-type="string">
            <text:p>Home Depot or similar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Auto-Feeder</text:p>
          </table:table-cell>
          <table:table-cell office:value-type="string" calcext:value-type="string">
            <text:p>Internal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Custom feeder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inyK22 Auto Feeder master</text:p>
          </table:table-cell>
          <table:table-cell office:value-type="string" calcext:value-type="string">
            <text:p>Internal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University board</text:p>
          </table:table-cell>
          <table:table-cell table:number-columns-repeated="1018"/>
        </table:table-row>
        <table:table-row table:style-name="ro2" table:number-rows-repeated="947">
          <table:table-cell table:number-columns-repeated="1024"/>
        </table:table-row>
        <table:table-row table:style-name="ro3" table:number-rows-repeated="10475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224pt" fo:page-height="79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terial" style:display-name="PageStyle_Materi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6" meta:object-count="0"/>
    <meta:generator>LibreOfficeDev/6.0.5.2$Linux_X86_64 LibreOffice_project/</meta:generator>
  </office:meta>
</office:document-meta>
</file>